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531cm" fo:margin-left="0.116cm" fo:margin-right="15.647cm" table:align="margins" style:writing-mode="lr-tb"/>
    </style:style>
    <style:style style:name="Tableau1.A" style:family="table-column">
      <style:table-column-properties style:column-width="0.53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/>
    </style:style>
    <style:style style:name="P4" style:family="paragraph" style:parent-style-name="Heading_20_1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officeooo:rsid="00204941" officeooo:paragraph-rsid="00204941"/>
    </style:style>
    <style:style style:name="P6" style:family="paragraph" style:parent-style-name="Standard">
      <style:text-properties fo:color="#3366f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66ff" style:font-name="Times New Roman" fo:font-size="12pt" fo:language="fr" fo:country="FR" officeooo:rsid="0022d3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color="#3366ff"/>
    </style:style>
    <style:style style:name="T2" style:family="text">
      <style:text-properties fo:color="#3366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3366ff" style:text-underline-style="solid" style:text-underline-width="auto" style:text-underline-color="font-color" fo:font-weight="bold" officeooo:rsid="0022d3cc" style:font-weight-asian="bold" style:font-weight-complex="bold"/>
    </style:style>
    <style:style style:name="T4" style:family="text">
      <style:text-properties fo:color="#3366ff" officeooo:rsid="0022d3cc"/>
    </style:style>
    <style:style style:name="T5" style:family="text">
      <style:text-properties fo:color="#3366ff" style:font-name="Times New Roman" fo:font-size="12pt" fo:language="fr" fo:country="FR" officeooo:rsid="0022d3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3366ff" style:font-name="Times New Roman" fo:font-size="12pt" fo:language="fr" fo:country="FR" officeooo:rsid="00238e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3366ff" officeooo:rsid="00238e8d"/>
    </style:style>
    <style:style style:name="T8" style:family="text">
      <style:text-properties officeooo:rsid="001f2ef1"/>
    </style:style>
    <style:style style:name="T9" style:family="text">
      <style:text-properties officeooo:rsid="001fa822"/>
    </style:style>
    <style:style style:name="T10" style:family="text">
      <style:text-properties officeooo:rsid="002098f7"/>
    </style:style>
    <style:style style:name="T11" style:family="text">
      <style:text-properties officeooo:rsid="0022d3cc"/>
    </style:style>
    <style:style style:name="T12" style:family="text">
      <style:text-properties officeooo:rsid="00238e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Table_20_Contents"/>
            </table:table-cell>
          </table:table-row>
        </table:table-header-rows>
      </table:table>
      <text:p text:style-name="P1"/>
      <text:p text:style-name="P1"/>
      <text:h text:style-name="P4" text:outline-level="1"><text:span text:style-name="T11">Demande</text:span> de <text:span text:style-name="T11">dérogation</text:span> <text:span text:style-name="T11">aux</text:span> <text:span text:style-name="T11">délais réglementaire</text:span></text:h>
      <text:p text:style-name="P2"/>
      <text:p text:style-name="P2"/>
      <text:p text:style-name="P6"/>
      <text:p text:style-name="P3"/>
      <text:p text:style-name="P3"/>
      <text:p text:style-name="P1"><text:span text:style-name="T2">ARTICLE R 2213.</text:span><text:span text:style-name="T3">33</text:span> DU CODE <text:span text:style-name="T8">GÉNÉRAL</text:span> DES <text:span text:style-name="T8">COLLECTIVITÉS</text:span> TERRITORIALES RELATIF AU<text:span text:style-name="T12">X</text:span> <text:span text:style-name="T4">DÉLAI</text:span><text:span text:style-name="T7">S</text:span><text:span text:style-name="T4"> A </text:span><text:span text:style-name="T5">OBSER</text:span><text:span text:style-name="T4">VER</text:span><text:span text:style-name="T1"> </text:span><text:span text:style-name="T4">POUR</text:span> <text:span text:style-name="T5">LA</text:span><text:span text:style-name="T1"> </text:span><text:span text:style-name="T4">RÉALISATION</text:span> <text:span text:style-name="T5">D’UNE INHUMATION, SOIT 6 JOURS <text:s/>AU PLUS APR</text:span><text:span text:style-name="T6">È</text:span><text:span text:style-name="T5">S LE DÉC</text:span><text:span text:style-name="T6">È</text:span><text:span text:style-name="T5">S.</text:span></text:p>
      <text:p text:style-name="P7"/>
      <text:p text:style-name="P7"/>
      <text:p text:style-name="P7"/>
      <text:h text:style-name="Heading_20_2" text:outline-level="2">Pièces à fournir</text:h>
      <text:p text:style-name="P1"/>
      <text:p text:style-name="P1"/>
      <text:p text:style-name="P1"/>
      <text:list xml:id="list1946857299" text:style-name="WW8Num2">
        <text:list-item>
          <text:p text:style-name="P8"><text:span text:style-name="T9">d</text:span>emande <text:span text:style-name="T11">présentée par les pompes funèbres précisant la cause du non-respect du délai</text:span></text:p>
          <text:p text:style-name="P8"/>
        </text:list-item>
        <text:list-item>
          <text:p text:style-name="P8">pouvoir de la famille </text:p>
          <text:p text:style-name="P8"/>
        </text:list-item>
        <text:list-item>
          <text:p text:style-name="P8">photocopie d’une pièce d’identité du défunt et d’un membre de la famille</text:p>
          <text:p text:style-name="P8"/>
        </text:list-item>
        <text:list-item>
          <text:p text:style-name="P8"><text:span text:style-name="T10">acte</text:span> de décès</text:p>
          <text:p text:style-name="P8"/>
        </text:list-item>
        <text:list-item>
          <text:p text:style-name="P8">certificat de décès du médecin </text:p>
          <text:p text:style-name="P8"/>
        </text:list-item>
        <text:list-item>
          <text:p text:style-name="P8">autorisation de fermeture du cercueil (maire)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de corps à l’étranger</dc:title>
    <meta:creation-date>2021-06-01T09:45:38.64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15" meta:word-count="91" meta:character-count="512" meta:non-whitespace-character-count="439"/>
  </office:meta>
</office:document-meta>
</file>